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end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margin-top="0.1562in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DISPENSA Nº 024/2018</text:p>
      <text:p text:style-name="P2"/>
      <text:p text:style-name="P3"><text:span text:style-name="T4">Ratifico a dispensa por Limite, nos termos do art. 24, inciso II, da Lei nº 8.666/93 e suas alterações, conforme PROCESSO ADMINISTRATIVO Nº 035/2018, DISPENSA Nº 024/2018, que tem por objeto a </text:span><text:span text:style-name="T5">CONTRATAÇÃO DE EMPRESA PARA MANUTENÇÃO DE AR CONDICIONADO DE 36.000 BTUS DA CÃMARA MUNICIPAL DE NAVIRAÍ</text:span><text:span text:style-name="T6">, tendo como favorecida a empresa </text:span><text:span text:style-name="T7">JARDELINO DE SOUZA MEI</text:span><text:span text:style-name="T8">, inscrita no CNPJ sob o nº </text:span><text:span text:style-name="T9">22.507.714/0001-23</text:span><text:span text:style-name="T10">, sediada na </text:span><text:span text:style-name="T11">Rua Sebatião Finoto, 644, Boa Vista, </text:span><text:span text:style-name="T12">nesta cidade de Naviraí-MS, valor de </text:span><text:span text:style-name="T13">R$ R$ 800,00 (oitocentos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<text:span text:style-name="T18">DOTAÇÃO:</text:span></text:p>
      <text:p text:style-name="P19"> </text:p>
      <text:p text:style-name="P20">02.PODER LEGISLATIVO</text:p>
      <text:p text:style-name="P21">02.01 CAMARA MUNICIPAL</text:p>
      <text:p text:style-name="P22">01.031.0101.2.001 OPERACIONALIZAÇÃO DAS ATIVIDADES ADMINISTRATIVAS</text:p>
      <text:p text:style-name="P23">3.3.90.39.00.0000- OUTROS SERVIÇOS TERCEIROS – PESSOA JURÍDICA</text:p>
      <text:p text:style-name="P24">3.3.90.39.17.0000- MANUT. E CONSERV. MÁQUINAS E EQUIPAMENTOS</text:p>
      <text:p text:style-name="P25"> </text:p>
      <text:p text:style-name="P26"><text:span text:style-name="T27">Data da Ratificação</text:span><text:span text:style-name="T28">: </text:span><text:span text:style-name="T29">11/06/2018</text:span></text:p>
      <text:p text:style-name="P30"> </text:p>
      <text:p text:style-name="P31"><text:span text:style-name="T32">JAIMIR JOSÉ DA SILVA</text:span></text:p>
      <text:p text:style-name="P33">Presidente da Câmara Municipal de Naviraí</text:p>
      <text:p text:style-name="P34"><text:span text:style-name="T35"><text:line-break/></text:span><text:span text:style-name="T36">Publicado por:</text:span><text:span text:style-name="T37"><text:line-break/>Debora Cristina Imbriani Martins</text:span><text:span text:style-name="T38"><text:line-break/></text:span><text:span text:style-name="T39">Código Identificador:</text:span><text:span text:style-name="T40">A5CAB0A4</text:span></text:p>
      <text:p text:style-name="P41"><text:span text:style-name="T4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3">Matéria publicada no Diário Oficial dos Municípios do Estado do Mato Grosso do Sul no dia 12/06/2018. Edição 2118</text:span><text:span text:style-name="T44"><text:line-break/></text:span><text:span text:style-name="T45">A verificação de autenticidade da matéria pode ser feita informando o código identificador no site:</text:span><text:span text:style-name="T46"><text:line-break/></text:span><text:span text:style-name="T4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2:22:00Z</meta:creation-date>
    <dc:date>2018-06-12T12:22:00Z</dc: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06" meta:row-count="9" meta:non-whitespace-character-count="1188"/>
  </office:meta>
</office:document-meta>
</file>